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Ženy_do_44_let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. 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Pohlaví</text:p>
          </table:table-cell>
          <table:table-cell office:value-type="string" table:style-name="ce2">
            <text:p>Čas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euwirthová</text:p>
          </table:table-cell>
          <table:table-cell office:value-type="string" table:style-name="ce3">
            <text:p>Nela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žena</text:p>
          </table:table-cell>
          <table:table-cell office:value-type="time" office:time-value="PT0H32M56S" table:style-name="ce4">
            <text:p>32:5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Čermáková</text:p>
          </table:table-cell>
          <table:table-cell office:value-type="string" table:style-name="ce3">
            <text:p>Denisa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žena</text:p>
          </table:table-cell>
          <table:table-cell office:value-type="time" office:time-value="PT0H33M52S" table:style-name="ce4">
            <text:p>33:52</text:p>
          </table:table-cell>
          <table:table-cell office:value-type="string" table:style-name="ce1">
            <text:p>Český R.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učková</text:p>
          </table:table-cell>
          <table:table-cell office:value-type="string" table:style-name="ce3">
            <text:p>Jana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žena</text:p>
          </table:table-cell>
          <table:table-cell office:value-type="time" office:time-value="PT0H34M42S" table:style-name="ce4">
            <text:p>34:42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Krejcarová</text:p>
          </table:table-cell>
          <table:table-cell office:value-type="string" table:style-name="ce3">
            <text:p>Jana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žena</text:p>
          </table:table-cell>
          <table:table-cell office:value-type="time" office:time-value="PT0H36M17S" table:style-name="ce4">
            <text:p>36:17</text:p>
          </table:table-cell>
          <table:table-cell office:value-type="string" table:style-name="ce1">
            <text:p>Tým Kleť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klenářová</text:p>
          </table:table-cell>
          <table:table-cell office:value-type="string" table:style-name="ce3">
            <text:p>Petra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žena</text:p>
          </table:table-cell>
          <table:table-cell office:value-type="time" office:time-value="PT0H38M11S" table:style-name="ce4">
            <text:p>38:11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Smolen</text:p>
          </table:table-cell>
          <table:table-cell office:value-type="string" table:style-name="ce3">
            <text:p>Martina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žena</text:p>
          </table:table-cell>
          <table:table-cell office:value-type="time" office:time-value="PT0H39M2S" table:style-name="ce4">
            <text:p>39:02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Voldřichová</text:p>
          </table:table-cell>
          <table:table-cell office:value-type="string" table:style-name="ce3">
            <text:p>Zuzana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žena</text:p>
          </table:table-cell>
          <table:table-cell office:value-type="time" office:time-value="PT0H41M36S" table:style-name="ce4">
            <text:p>41:36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ulická</text:p>
          </table:table-cell>
          <table:table-cell office:value-type="string" table:style-name="ce3">
            <text:p>Lenka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žena</text:p>
          </table:table-cell>
          <table:table-cell office:value-type="time" office:time-value="PT0H41M36S" table:style-name="ce4">
            <text:p>41:36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Filková</text:p>
          </table:table-cell>
          <table:table-cell office:value-type="string" table:style-name="ce3">
            <text:p>Nikola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žena</text:p>
          </table:table-cell>
          <table:table-cell office:value-type="time" office:time-value="PT0H42M35S" table:style-name="ce4">
            <text:p>42:35</text:p>
          </table:table-cell>
          <table:table-cell office:value-type="string" table:style-name="ce1">
            <text:p>Girls on fire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rková</text:p>
          </table:table-cell>
          <table:table-cell office:value-type="string" table:style-name="ce3">
            <text:p>Lenka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žena</text:p>
          </table:table-cell>
          <table:table-cell office:value-type="time" office:time-value="PT0H42M49S" table:style-name="ce4">
            <text:p>42:49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váková</text:p>
          </table:table-cell>
          <table:table-cell office:value-type="string" table:style-name="ce3">
            <text:p>Denisa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žena</text:p>
          </table:table-cell>
          <table:table-cell office:value-type="time" office:time-value="PT0H43M8S" table:style-name="ce4">
            <text:p>43:08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Benešová</text:p>
          </table:table-cell>
          <table:table-cell office:value-type="string" table:style-name="ce3">
            <text:p>Anna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žena</text:p>
          </table:table-cell>
          <table:table-cell office:value-type="time" office:time-value="PT0H43M36S" table:style-name="ce4">
            <text:p>43:36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učíková</text:p>
          </table:table-cell>
          <table:table-cell office:value-type="string" table:style-name="ce3">
            <text:p>Petra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žena</text:p>
          </table:table-cell>
          <table:table-cell office:value-type="time" office:time-value="PT0H44M51S" table:style-name="ce4">
            <text:p>44:51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áková</text:p>
          </table:table-cell>
          <table:table-cell office:value-type="string" table:style-name="ce3">
            <text:p>Vendula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žena</text:p>
          </table:table-cell>
          <table:table-cell office:value-type="time" office:time-value="PT0H45M9S" table:style-name="ce4">
            <text:p>45:09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Lojková</text:p>
          </table:table-cell>
          <table:table-cell office:value-type="string" table:style-name="ce3">
            <text:p>Soňa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žena</text:p>
          </table:table-cell>
          <table:table-cell office:value-type="time" office:time-value="PT0H45M9S" table:style-name="ce4">
            <text:p>45:09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Kudrnová</text:p>
          </table:table-cell>
          <table:table-cell office:value-type="string" table:style-name="ce3">
            <text:p>Lucie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žena</text:p>
          </table:table-cell>
          <table:table-cell office:value-type="time" office:time-value="PT0H45M40S" table:style-name="ce4">
            <text:p>45:40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lámová</text:p>
          </table:table-cell>
          <table:table-cell office:value-type="string" table:style-name="ce3">
            <text:p>Petra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žena</text:p>
          </table:table-cell>
          <table:table-cell office:value-type="time" office:time-value="PT0H45M42S" table:style-name="ce4">
            <text:p>45:4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Čurdová</text:p>
          </table:table-cell>
          <table:table-cell office:value-type="string" table:style-name="ce3">
            <text:p>Jitka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žena</text:p>
          </table:table-cell>
          <table:table-cell office:value-type="time" office:time-value="PT0H46M6S" table:style-name="ce4">
            <text:p>46:06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ofbauerová</text:p>
          </table:table-cell>
          <table:table-cell office:value-type="string" table:style-name="ce3">
            <text:p>Petra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žena</text:p>
          </table:table-cell>
          <table:table-cell office:value-type="time" office:time-value="PT0H46M36S" table:style-name="ce4">
            <text:p>46:36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toušková</text:p>
          </table:table-cell>
          <table:table-cell office:value-type="string" table:style-name="ce3">
            <text:p>Petra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žena</text:p>
          </table:table-cell>
          <table:table-cell office:value-type="time" office:time-value="PT0H46M59S" table:style-name="ce4">
            <text:p>46:59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Palchenko</text:p>
          </table:table-cell>
          <table:table-cell office:value-type="string" table:style-name="ce3">
            <text:p>Olha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žena</text:p>
          </table:table-cell>
          <table:table-cell office:value-type="time" office:time-value="PT0H48M26S" table:style-name="ce4">
            <text:p>48:26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odlahová</text:p>
          </table:table-cell>
          <table:table-cell office:value-type="string" table:style-name="ce3">
            <text:p>Darina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žena</text:p>
          </table:table-cell>
          <table:table-cell office:value-type="time" office:time-value="PT0H50M52S" table:style-name="ce4">
            <text:p>50:5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livová</text:p>
          </table:table-cell>
          <table:table-cell office:value-type="string" table:style-name="ce3">
            <text:p>Nikola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žena</text:p>
          </table:table-cell>
          <table:table-cell office:value-type="time" office:time-value="PT0H50M53S" table:style-name="ce4">
            <text:p>50:5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Zamazalová</text:p>
          </table:table-cell>
          <table:table-cell office:value-type="string" table:style-name="ce3">
            <text:p>Michaela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žena</text:p>
          </table:table-cell>
          <table:table-cell office:value-type="time" office:time-value="PT0H52M43S" table:style-name="ce4">
            <text:p>52:4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Štěpánová</text:p>
          </table:table-cell>
          <table:table-cell office:value-type="string" table:style-name="ce3">
            <text:p>Lucie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žena</text:p>
          </table:table-cell>
          <table:table-cell office:value-type="time" office:time-value="PT0H53M26S" table:style-name="ce4">
            <text:p>53:26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5"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Ženy_nad_45_let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. 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Pohlaví</text:p>
          </table:table-cell>
          <table:table-cell office:value-type="string" table:style-name="ce2">
            <text:p>Čas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Dokulilová</text:p>
          </table:table-cell>
          <table:table-cell office:value-type="string" table:style-name="ce3">
            <text:p>Ludmila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žena</text:p>
          </table:table-cell>
          <table:table-cell office:value-type="time" office:time-value="PT0H33M42S" table:style-name="ce4">
            <text:p>33:42</text:p>
          </table:table-cell>
          <table:table-cell office:value-type="string" table:style-name="ce1">
            <text:p>3 Běžci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Uhlířová</text:p>
          </table:table-cell>
          <table:table-cell office:value-type="string" table:style-name="ce3">
            <text:p>Miroslava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žena</text:p>
          </table:table-cell>
          <table:table-cell office:value-type="time" office:time-value="PT0H35M26S" table:style-name="ce4">
            <text:p>35:26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Vogelová</text:p>
          </table:table-cell>
          <table:table-cell office:value-type="string" table:style-name="ce3">
            <text:p>Alena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žena</text:p>
          </table:table-cell>
          <table:table-cell office:value-type="time" office:time-value="PT0H36M30S" table:style-name="ce4">
            <text:p>36:3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kořepová</text:p>
          </table:table-cell>
          <table:table-cell office:value-type="string" table:style-name="ce3">
            <text:p>Jana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žena</text:p>
          </table:table-cell>
          <table:table-cell office:value-type="time" office:time-value="PT0H43M8S" table:style-name="ce4">
            <text:p>43:08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Zodererová</text:p>
          </table:table-cell>
          <table:table-cell office:value-type="string" table:style-name="ce3">
            <text:p>Václav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žena</text:p>
          </table:table-cell>
          <table:table-cell office:value-type="time" office:time-value="PT0H43M15S" table:style-name="ce4">
            <text:p>43:15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Vorlová</text:p>
          </table:table-cell>
          <table:table-cell office:value-type="string" table:style-name="ce3">
            <text:p>Dana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žena</text:p>
          </table:table-cell>
          <table:table-cell office:value-type="time" office:time-value="PT0H43M24S" table:style-name="ce4">
            <text:p>43:24</text:p>
          </table:table-cell>
          <table:table-cell office:value-type="string" table:style-name="ce1">
            <text:p>Relax běhny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Svobodová</text:p>
          </table:table-cell>
          <table:table-cell office:value-type="string" table:style-name="ce3">
            <text:p>Zdeňka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žena</text:p>
          </table:table-cell>
          <table:table-cell office:value-type="time" office:time-value="PT0H45M51S" table:style-name="ce4">
            <text:p>45:51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Rytířová</text:p>
          </table:table-cell>
          <table:table-cell office:value-type="string" table:style-name="ce3">
            <text:p>Marcela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žena</text:p>
          </table:table-cell>
          <table:table-cell office:value-type="time" office:time-value="PT0H46M49S" table:style-name="ce4">
            <text:p>46:49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Muži_do_49_let" table:style-name="ta1">
        <table:table-column table:style-name="co5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. 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Pohlaví</text:p>
          </table:table-cell>
          <table:table-cell office:value-type="string" table:style-name="ce2">
            <text:p>Čas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Nevoral</text:p>
          </table:table-cell>
          <table:table-cell office:value-type="string" table:style-name="ce3">
            <text:p>Jiří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muž</text:p>
          </table:table-cell>
          <table:table-cell office:value-type="time" office:time-value="PT0H27M10S" table:style-name="ce4">
            <text:p>27:1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ezveda</text:p>
          </table:table-cell>
          <table:table-cell office:value-type="string" table:style-name="ce3">
            <text:p>David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už</text:p>
          </table:table-cell>
          <table:table-cell office:value-type="time" office:time-value="PT0H27M29S" table:style-name="ce4">
            <text:p>27:29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Stejskal</text:p>
          </table:table-cell>
          <table:table-cell office:value-type="string" table:style-name="ce3">
            <text:p>Marek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muž</text:p>
          </table:table-cell>
          <table:table-cell office:value-type="time" office:time-value="PT0H27M55S" table:style-name="ce4">
            <text:p>27:55</text:p>
          </table:table-cell>
          <table:table-cell office:value-type="string" table:style-name="ce1">
            <text:p>Dinos TT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rejcar</text:p>
          </table:table-cell>
          <table:table-cell office:value-type="string" table:style-name="ce3">
            <text:p>Pavel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muž</text:p>
          </table:table-cell>
          <table:table-cell office:value-type="time" office:time-value="PT0H28M7S" table:style-name="ce4">
            <text:p>28:07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Ďoubal</text:p>
          </table:table-cell>
          <table:table-cell office:value-type="string" table:style-name="ce3">
            <text:p>Jakub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muž</text:p>
          </table:table-cell>
          <table:table-cell office:value-type="time" office:time-value="PT0H28M31S" table:style-name="ce4">
            <text:p>28:31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oman</text:p>
          </table:table-cell>
          <table:table-cell office:value-type="string" table:style-name="ce3">
            <text:p>Robert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muž</text:p>
          </table:table-cell>
          <table:table-cell office:value-type="time" office:time-value="PT0H29M22S" table:style-name="ce4">
            <text:p>29:22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ndelíček</text:p>
          </table:table-cell>
          <table:table-cell office:value-type="string" table:style-name="ce3">
            <text:p>Matyáš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už</text:p>
          </table:table-cell>
          <table:table-cell office:value-type="time" office:time-value="PT0H29M52S" table:style-name="ce4">
            <text:p>29:52</text:p>
          </table:table-cell>
          <table:table-cell office:value-type="string" table:style-name="ce1">
            <text:p>Dinos TT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Čermák</text:p>
          </table:table-cell>
          <table:table-cell office:value-type="string" table:style-name="ce3">
            <text:p>Zdeněk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muž</text:p>
          </table:table-cell>
          <table:table-cell office:value-type="time" office:time-value="PT0H30M5S" table:style-name="ce4">
            <text:p>30:05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Bačák</text:p>
          </table:table-cell>
          <table:table-cell office:value-type="string" table:style-name="ce3">
            <text:p>Miroslav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muž</text:p>
          </table:table-cell>
          <table:table-cell office:value-type="time" office:time-value="PT0H30M7S" table:style-name="ce4">
            <text:p>30:07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ák</text:p>
          </table:table-cell>
          <table:table-cell office:value-type="string" table:style-name="ce3">
            <text:p>Petr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už</text:p>
          </table:table-cell>
          <table:table-cell office:value-type="time" office:time-value="PT0H30M9S" table:style-name="ce4">
            <text:p>30:09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voboda</text:p>
          </table:table-cell>
          <table:table-cell office:value-type="string" table:style-name="ce3">
            <text:p>Daniel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muž</text:p>
          </table:table-cell>
          <table:table-cell office:value-type="time" office:time-value="PT0H30M37S" table:style-name="ce4">
            <text:p>30:37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mažík</text:p>
          </table:table-cell>
          <table:table-cell office:value-type="string" table:style-name="ce3">
            <text:p>Viktor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muž</text:p>
          </table:table-cell>
          <table:table-cell office:value-type="time" office:time-value="PT0H30M48S" table:style-name="ce4">
            <text:p>30:48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Kopáček</text:p>
          </table:table-cell>
          <table:table-cell office:value-type="string" table:style-name="ce3">
            <text:p>Pavel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muž</text:p>
          </table:table-cell>
          <table:table-cell office:value-type="time" office:time-value="PT0H30M53S" table:style-name="ce4">
            <text:p>30:53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Bílý</text:p>
          </table:table-cell>
          <table:table-cell office:value-type="string" table:style-name="ce3">
            <text:p>Ondřej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muž</text:p>
          </table:table-cell>
          <table:table-cell office:value-type="time" office:time-value="PT0H31M21S" table:style-name="ce4">
            <text:p>31:21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tejskal</text:p>
          </table:table-cell>
          <table:table-cell office:value-type="string" table:style-name="ce3">
            <text:p>Ladislav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muž</text:p>
          </table:table-cell>
          <table:table-cell office:value-type="time" office:time-value="PT0H32M9S" table:style-name="ce4">
            <text:p>32:09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Kysel</text:p>
          </table:table-cell>
          <table:table-cell office:value-type="string" table:style-name="ce3">
            <text:p>Adam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už</text:p>
          </table:table-cell>
          <table:table-cell office:value-type="time" office:time-value="PT0H32M17S" table:style-name="ce4">
            <text:p>32:17</text:p>
          </table:table-cell>
          <table:table-cell office:value-type="string" table:style-name="ce1">
            <text:p>Dinos TT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Kubát</text:p>
          </table:table-cell>
          <table:table-cell office:value-type="string" table:style-name="ce3">
            <text:p>Petr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muž</text:p>
          </table:table-cell>
          <table:table-cell office:value-type="time" office:time-value="PT0H32M52S" table:style-name="ce4">
            <text:p>32:52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Zamazal</text:p>
          </table:table-cell>
          <table:table-cell office:value-type="string" table:style-name="ce3">
            <text:p>Jakub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muž</text:p>
          </table:table-cell>
          <table:table-cell office:value-type="time" office:time-value="PT0H33M1S" table:style-name="ce4">
            <text:p>33:01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Šuhaj</text:p>
          </table:table-cell>
          <table:table-cell office:value-type="string" table:style-name="ce3">
            <text:p>Bohumil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muž</text:p>
          </table:table-cell>
          <table:table-cell office:value-type="time" office:time-value="PT0H33M9S" table:style-name="ce4">
            <text:p>33:09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Ráftl</text:p>
          </table:table-cell>
          <table:table-cell office:value-type="string" table:style-name="ce3">
            <text:p>Karel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muž</text:p>
          </table:table-cell>
          <table:table-cell office:value-type="time" office:time-value="PT0H33M26S" table:style-name="ce4">
            <text:p>33:26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Štorek</text:p>
          </table:table-cell>
          <table:table-cell office:value-type="string" table:style-name="ce3">
            <text:p>Marek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muž</text:p>
          </table:table-cell>
          <table:table-cell office:value-type="time" office:time-value="PT0H33M53S" table:style-name="ce4">
            <text:p>33:53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onečný</text:p>
          </table:table-cell>
          <table:table-cell office:value-type="string" table:style-name="ce3">
            <text:p>Jan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muž</text:p>
          </table:table-cell>
          <table:table-cell office:value-type="time" office:time-value="PT0H33M58S" table:style-name="ce4">
            <text:p>33:58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Černý</text:p>
          </table:table-cell>
          <table:table-cell office:value-type="string" table:style-name="ce3">
            <text:p>Jiří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muž</text:p>
          </table:table-cell>
          <table:table-cell office:value-type="time" office:time-value="PT0H35M9S" table:style-name="ce4">
            <text:p>35:09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šán</text:p>
          </table:table-cell>
          <table:table-cell office:value-type="string" table:style-name="ce3">
            <text:p>Lukáš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muž</text:p>
          </table:table-cell>
          <table:table-cell office:value-type="time" office:time-value="PT0H35M55S" table:style-name="ce4">
            <text:p>35:55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Krejčí</text:p>
          </table:table-cell>
          <table:table-cell office:value-type="string" table:style-name="ce3">
            <text:p>Miroslav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muž</text:p>
          </table:table-cell>
          <table:table-cell office:value-type="time" office:time-value="PT0H37M13S" table:style-name="ce4">
            <text:p>37:13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vanič</text:p>
          </table:table-cell>
          <table:table-cell office:value-type="string" table:style-name="ce3">
            <text:p>Tomáš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muž</text:p>
          </table:table-cell>
          <table:table-cell office:value-type="time" office:time-value="PT0H38M9S" table:style-name="ce4">
            <text:p>38:0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Novák</text:p>
          </table:table-cell>
          <table:table-cell office:value-type="string" table:style-name="ce3">
            <text:p>Petr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muž</text:p>
          </table:table-cell>
          <table:table-cell office:value-type="time" office:time-value="PT0H38M51S" table:style-name="ce4">
            <text:p>38:5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cura</text:p>
          </table:table-cell>
          <table:table-cell office:value-type="string" table:style-name="ce3">
            <text:p>Jiří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už</text:p>
          </table:table-cell>
          <table:table-cell office:value-type="time" office:time-value="PT0H39M57S" table:style-name="ce4">
            <text:p>39:57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Kysel</text:p>
          </table:table-cell>
          <table:table-cell office:value-type="string" table:style-name="ce3">
            <text:p>František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muž</text:p>
          </table:table-cell>
          <table:table-cell office:value-type="time" office:time-value="PT0H40M1S" table:style-name="ce4">
            <text:p>40:01</text:p>
          </table:table-cell>
          <table:table-cell office:value-type="string" table:style-name="ce1">
            <text:p>Dinos TT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Chňoupek</text:p>
          </table:table-cell>
          <table:table-cell office:value-type="string" table:style-name="ce3">
            <text:p>Martin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muž</text:p>
          </table:table-cell>
          <table:table-cell office:value-type="time" office:time-value="PT0H40M23S" table:style-name="ce4">
            <text:p>40:23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ndelíček</text:p>
          </table:table-cell>
          <table:table-cell office:value-type="string" table:style-name="ce3">
            <text:p>Petr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muž</text:p>
          </table:table-cell>
          <table:table-cell office:value-type="time" office:time-value="PT0H43M12S" table:style-name="ce4">
            <text:p>43:12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Čurda</text:p>
          </table:table-cell>
          <table:table-cell office:value-type="string" table:style-name="ce3">
            <text:p>David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muž</text:p>
          </table:table-cell>
          <table:table-cell office:value-type="time" office:time-value="PT0H46M6S" table:style-name="ce4">
            <text:p>46:06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Vitoň</text:p>
          </table:table-cell>
          <table:table-cell office:value-type="string" table:style-name="ce3">
            <text:p>Jan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muž</text:p>
          </table:table-cell>
          <table:table-cell office:value-type="time" office:time-value="PT0H47M17S" table:style-name="ce4">
            <text:p>47:17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Muži_nad_50_let" table:style-name="ta1">
        <table:table-column table:style-name="co5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. 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Pohlaví</text:p>
          </table:table-cell>
          <table:table-cell office:value-type="string" table:style-name="ce2">
            <text:p>Čas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viš</text:p>
          </table:table-cell>
          <table:table-cell office:value-type="string" table:style-name="ce3">
            <text:p>Jiří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muž</text:p>
          </table:table-cell>
          <table:table-cell office:value-type="time" office:time-value="PT0H30M24S" table:style-name="ce4">
            <text:p>30:24</text:p>
          </table:table-cell>
          <table:table-cell office:value-type="string" table:style-name="ce1">
            <text:p>CBC tým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Roučka</text:p>
          </table:table-cell>
          <table:table-cell office:value-type="string" table:style-name="ce3">
            <text:p>Alois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muž</text:p>
          </table:table-cell>
          <table:table-cell office:value-type="time" office:time-value="PT0H32M49S" table:style-name="ce4">
            <text:p>32:49</text:p>
          </table:table-cell>
          <table:table-cell office:value-type="string" table:style-name="ce1">
            <text:p>AR Technik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traka</text:p>
          </table:table-cell>
          <table:table-cell office:value-type="string" table:style-name="ce3">
            <text:p>Libor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muž</text:p>
          </table:table-cell>
          <table:table-cell office:value-type="time" office:time-value="PT0H35M31S" table:style-name="ce4">
            <text:p>35:31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ubeník</text:p>
          </table:table-cell>
          <table:table-cell office:value-type="string" table:style-name="ce3">
            <text:p>Václav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muž</text:p>
          </table:table-cell>
          <table:table-cell office:value-type="time" office:time-value="PT0H35M59S" table:style-name="ce4">
            <text:p>35:59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Böhm</text:p>
          </table:table-cell>
          <table:table-cell office:value-type="string" table:style-name="ce3">
            <text:p>Bohumír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muž</text:p>
          </table:table-cell>
          <table:table-cell office:value-type="time" office:time-value="PT0H37M53S" table:style-name="ce4">
            <text:p>37:5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toupenec</text:p>
          </table:table-cell>
          <table:table-cell office:value-type="string" table:style-name="ce3">
            <text:p>Richard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muž</text:p>
          </table:table-cell>
          <table:table-cell office:value-type="time" office:time-value="PT0H39M24S" table:style-name="ce4">
            <text:p>39: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Profant</text:p>
          </table:table-cell>
          <table:table-cell office:value-type="string" table:style-name="ce3">
            <text:p>Vladimír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muž</text:p>
          </table:table-cell>
          <table:table-cell office:value-type="time" office:time-value="PT0H40M1S" table:style-name="ce4">
            <text:p>40:01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Šimek</text:p>
          </table:table-cell>
          <table:table-cell office:value-type="string" table:style-name="ce3">
            <text:p>Miroslav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muž</text:p>
          </table:table-cell>
          <table:table-cell office:value-type="time" office:time-value="PT0H42M23S" table:style-name="ce4">
            <text:p>42:23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Zoderer</text:p>
          </table:table-cell>
          <table:table-cell office:value-type="string" table:style-name="ce3">
            <text:p>Josef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muž</text:p>
          </table:table-cell>
          <table:table-cell office:value-type="time" office:time-value="PT0H43M15S" table:style-name="ce4">
            <text:p>43:15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Binder</text:p>
          </table:table-cell>
          <table:table-cell office:value-type="string" table:style-name="ce3">
            <text:p>Václav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muž</text:p>
          </table:table-cell>
          <table:table-cell office:value-type="time" office:time-value="PT0H43M34S" table:style-name="ce4">
            <text:p>43:34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učera</text:p>
          </table:table-cell>
          <table:table-cell office:value-type="string" table:style-name="ce3">
            <text:p>Radek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muž</text:p>
          </table:table-cell>
          <table:table-cell office:value-type="time" office:time-value="PT0H49M38S" table:style-name="ce4">
            <text:p>49:38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Sýkora</text:p>
          </table:table-cell>
          <table:table-cell office:value-type="string" table:style-name="ce3">
            <text:p>Tomáš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muž</text:p>
          </table:table-cell>
          <table:table-cell office:value-type="time" office:time-value="PT0H53M50S" table:style-name="ce4">
            <text:p>53:50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Šuler</text:p>
          </table:table-cell>
          <table:table-cell office:value-type="string" table:style-name="ce3">
            <text:p>Václav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muž</text:p>
          </table:table-cell>
          <table:table-cell office:value-type="time" office:time-value="PT0H56M5S" table:style-name="ce4">
            <text:p>56:05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 number:language="cs" number:country="CZ">
      <number:minutes number:style="long"/>
      <number:text>:</number:text>
      <number:seconds number:style="long"/>
    </number:time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_54_0_32__37__32__8211__32_Zv_253_razn_283_n_237__32_1_32_2" style:display-name="60 % – Zvýraznění 1 2" style:family="table-cell" style:data-style-name="N0">
      <style:table-cell-properties style:vertical-align="automatic" fo:background-color="#95B3D7"/>
      <style:text-properties fo:color="#000000" style:font-name="Calibri" style:font-name-asian="Calibri" style:font-name-complex="Calibri"/>
    </style:style>
    <style:style style:name="_54_0_32__37__32__8211__32_Zv_253_razn_283_n_237__32_2_32_2" style:display-name="60 % – Zvýraznění 2 2" style:family="table-cell" style:data-style-name="N0">
      <style:table-cell-properties style:vertical-align="automatic" fo:background-color="#D99694"/>
      <style:text-properties fo:color="#000000" style:font-name="Calibri" style:font-name-asian="Calibri" style:font-name-complex="Calibri"/>
    </style:style>
    <style:style style:name="_54_0_32__37__32__8211__32_Zv_253_razn_283_n_237__32_3_32_2" style:display-name="60 % – Zvýraznění 3 2" style:family="table-cell" style:data-style-name="N0">
      <style:table-cell-properties style:vertical-align="automatic" fo:background-color="#C3D69B"/>
      <style:text-properties fo:color="#000000" style:font-name="Calibri" style:font-name-asian="Calibri" style:font-name-complex="Calibri"/>
    </style:style>
    <style:style style:name="_54_0_32__37__32__8211__32_Zv_253_razn_283_n_237__32_4_32_2" style:display-name="60 % – Zvýraznění 4 2" style:family="table-cell" style:data-style-name="N0">
      <style:table-cell-properties style:vertical-align="automatic" fo:background-color="#B3A2C7"/>
      <style:text-properties fo:color="#000000" style:font-name="Calibri" style:font-name-asian="Calibri" style:font-name-complex="Calibri"/>
    </style:style>
    <style:style style:name="_54_0_32__37__32__8211__32_Zv_253_razn_283_n_237__32_5_32_2" style:display-name="60 % – Zvýraznění 5 2" style:family="table-cell" style:data-style-name="N0">
      <style:table-cell-properties style:vertical-align="automatic" fo:background-color="#93CDDD"/>
      <style:text-properties fo:color="#000000" style:font-name="Calibri" style:font-name-asian="Calibri" style:font-name-complex="Calibri"/>
    </style:style>
    <style:style style:name="_54_0_32__37__32__8211__32_Zv_253_razn_283_n_237__32_6_32_2" style:display-name="60 % – Zvýraznění 6 2" style:family="table-cell" style:data-style-name="N0">
      <style:table-cell-properties style:vertical-align="automatic" fo:background-color="#FAC090"/>
      <style:text-properties fo:color="#000000" style:font-name="Calibri" style:font-name-asian="Calibri" style:font-name-complex="Calibri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_225_zev_32_2" style:display-name="Název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Neutr_225_ln_237__32_2" style:display-name="Neutrální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creator>Martin Gazda</dc:creator>
    <dc:date>2025-06-23T20:30:47Z</dc:date>
    <meta:editing-cycles>6</meta:editing-cycles>
    <meta:editing-duration>PT10183S</meta:editing-duration>
  </office:meta>
</office:document-meta>
</file>